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414755" fo:font-size="16pt" fo:font-weight="bold" style:font-size-asian="16pt" style:font-weight-asian="bold" style:font-name-complex="Calibri1" style:font-size-complex="16pt" style:font-weight-complex="bold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text-properties fo:color="#414755" style:font-name="Calibri" fo:font-size="11pt" style:font-size-asian="11pt" style:font-name-complex="Calibri1" style:font-size-complex="11pt"/>
    </style:style>
    <style:style style:name="P5" style:family="paragraph" style:parent-style-name="Default">
      <style:paragraph-properties fo:text-align="justify" style:justify-single-word="false"/>
      <style:text-properties fo:color="#414755" style:font-name="Calibri" fo:font-size="11pt" style:font-size-asian="11pt" style:font-name-complex="Calibri1" style:font-size-complex="11pt"/>
    </style:style>
    <style:style style:name="P6" style:family="paragraph" style:parent-style-name="Default">
      <style:text-properties fo:color="#414755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7" style:family="paragraph" style:parent-style-name="Default">
      <style:paragraph-properties fo:text-align="center" style:justify-single-word="false"/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P8" style:family="paragraph" style:parent-style-name="Default">
      <style:text-properties style:font-name="Calibri" fo:font-size="11pt" style:font-size-asian="11pt" style:font-name-complex="Calibri1" style:font-size-complex="11pt"/>
    </style:style>
    <style:style style:name="P9" style:family="paragraph" style:parent-style-name="Default">
      <style:paragraph-properties fo:text-align="center" style:justify-single-word="false"/>
      <style:text-properties style:font-name="Calibri" fo:font-size="11pt" style:font-size-asian="11pt" style:font-name-complex="Calibri1" style:font-size-complex="11pt"/>
    </style:style>
    <style:style style:name="P10" style:family="paragraph" style:parent-style-name="Default">
      <style:text-properties fo:color="#44307b" style:font-name="Calibri" fo:font-size="11pt" style:font-size-asian="11pt" style:font-name-complex="Calibri1" style:font-size-complex="11pt"/>
    </style:style>
    <style:style style:name="P11" style:family="paragraph" style:parent-style-name="Defaul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2" style:family="paragraph" style:parent-style-name="Default">
      <style:paragraph-properties fo:text-align="justify" style:justify-single-word="false"/>
    </style:style>
    <style:style style:name="P13" style:family="paragraph" style:parent-style-name="Default" style:list-style-name="WWNum1">
      <style:paragraph-properties fo:text-align="justify" style:justify-single-word="false"/>
    </style:style>
    <style:style style:name="P14" style:family="paragraph" style:parent-style-name="Default">
      <style:text-properties fo:color="#bcbcbc" style:font-name="Calibri" fo:font-size="11pt" style:font-size-asian="11pt" style:font-name-complex="Calibri1" style:font-size-complex="11pt"/>
    </style:style>
    <style:style style:name="P15" style:family="paragraph" style:parent-style-name="Default" style:list-style-name="WWNum2"/>
    <style:style style:name="P16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414755" style:font-name="Calibri" fo:font-size="11pt" style:font-size-asian="11pt" style:font-name-complex="Calibri1" style:font-size-complex="11pt"/>
    </style:style>
    <style:style style:name="P17" style:family="paragraph" style:parent-style-name="Default">
      <style:paragraph-properties fo:text-align="center" style:justify-single-word="false" fo:break-before="page"/>
    </style:style>
    <style:style style:name="P18" style:family="paragraph" style:parent-style-name="Default">
      <style:paragraph-properties fo:margin-left="0cm" fo:margin-right="0cm" fo:text-indent="1.249cm" style:auto-text-indent="false"/>
    </style:style>
    <style:style style:name="P19" style:family="paragraph" style:parent-style-name="Default" style:master-page-name="Standard">
      <style:paragraph-properties fo:text-align="center" style:justify-single-word="false" style:page-number="auto"/>
    </style:style>
    <style:style style:name="P20" style:family="paragraph" style:parent-style-name="footnote_20_text" style:master-page-name="Converted1">
      <style:paragraph-properties style:page-number="auto"/>
    </style:style>
    <style:style style:name="P21" style:family="paragraph" style:parent-style-name="footnote_20_text" style:master-page-name="Converted2">
      <style:paragraph-properties style:page-number="auto"/>
    </style:style>
    <style:style style:name="T1" style:family="text">
      <style:text-properties fo:color="#414755" style:font-name="Calibri" fo:font-size="16pt" fo:font-weight="bold" style:font-size-asian="16pt" style:font-weight-asian="bold" style:font-name-complex="Calibri1" style:font-size-complex="16pt" style:font-weight-complex="bold"/>
    </style:style>
    <style:style style:name="T2" style:family="text">
      <style:text-properties fo:color="#414755" style:font-name="Calibri" fo:font-size="11pt" style:font-size-asian="11pt" style:font-name-complex="Calibri1" style:font-size-complex="11pt"/>
    </style:style>
    <style:style style:name="T3" style:family="text">
      <style:text-properties fo:color="#414755" style:font-name="Calibri" fo:font-size="11pt" fo:font-weight="bold" style:font-size-asian="11pt" style:font-weight-asian="bold" style:font-name-complex="Calibri1" style:font-size-complex="11pt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fo:color="#44307b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fo:color="#44307b" fo:font-weight="bold" style:font-weight-asian="bold" style:font-name-complex="Calibri1" style:font-weight-complex="bold"/>
    </style:style>
    <style:style style:name="T7" style:family="text">
      <style:text-properties fo:color="#bcbcbc" style:font-name="Calibri" fo:font-size="11pt" style:font-size-asian="11pt" style:font-name-complex="Calibri1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ATTESTATION SUR L'HONNEUR</text:span></text:p>
      <text:p text:style-name="P3"><text:span text:style-name="T1">Elève présentant des symptômes </text:span></text:p>
      <text:p text:style-name="P4"/>
      <text:p text:style-name="P4"/>
      <text:p text:style-name="P4"/>
      <text:p text:style-name="Default"><text:span text:style-name="T2">Je soussigné(e) :</text:span></text:p>
      <text:p text:style-name="Default"><text:span text:style-name="T5">[Prénom et Nom] </text:span></text:p>
      <text:p text:style-name="P8"/>
      <text:p text:style-name="P8"/>
      <text:p text:style-name="Default"><text:span text:style-name="T2">demeurant :</text:span></text:p>
      <text:p text:style-name="Default"><text:span text:style-name="T5">[Adresse] </text:span></text:p>
      <text:p text:style-name="P11"/>
      <text:p text:style-name="P10"/>
      <text:p text:style-name="Default"><text:span text:style-name="T4">représentant légal de :</text:span></text:p>
      <text:p text:style-name="Default"><text:span text:style-name="T5">[Prénom et Nom de l’élève] </text:span></text:p>
      <text:p text:style-name="P11"/>
      <text:p text:style-name="P11"/>
      <text:p text:style-name="P10"/>
      <text:p text:style-name="Default"><text:span text:style-name="T2">atteste sur l'honneur que </text:span></text:p>
      <text:p text:style-name="P4"/>
      <text:list xml:id="list599837409857531769" text:style-name="WWNum1">
        <text:list-item>
          <text:p text:style-name="P13"><text:span text:style-name="T2">mon enfant présente depuis le ………………… [date du constat des symptômes] des signes évocateurs de la Covid-19 ; </text:span></text:p>
        </text:list-item>
      </text:list>
      <text:p text:style-name="P16"/>
      <text:list xml:id="list42378610" text:continue-numbering="true" text:style-name="WWNum1">
        <text:list-item>
          <text:p text:style-name="P13"><text:span text:style-name="T2">le médecin qui a été consulté à la suite de l’apparition de signes évocateurs n’a pas diagnostiqué une suspicion de la Covid-19 et n’a pas prescrit de test RT-PCR <text:s/>ou que le résultat du test RT-PCR ou antigénique nasop</text:span><text:bookmark text:name="Bookmark"/><text:span text:style-name="T2">haryngé qui a été réalisé est négatif.</text:span></text:p>
        </text:list-item>
      </text:list>
      <text:p text:style-name="P16"/>
      <text:p text:style-name="P5"/>
      <text:p text:style-name="P5"/>
      <text:p text:style-name="P4"/>
      <text:p text:style-name="Default"><text:span text:style-name="T2">Fait pour servir et valoir ce que de droit. </text:span></text:p>
      <text:p text:style-name="P4"/>
      <text:p text:style-name="P3"><text:span text:style-name="T2">Fait à</text:span><text:span text:style-name="T5"> ………………………….. [commune]</text:span><text:span text:style-name="T2">, le …………………..</text:span><text:span text:style-name="T5">[date]</text:span></text:p>
      <text:p text:style-name="P9"/>
      <text:p text:style-name="P3"><text:span text:style-name="T7">Signature</text:span></text:p>
      <text:p text:style-name="P14"/>
      <text:p text:style-name="P14"/>
      <text:p text:style-name="P14"/>
      <text:p text:style-name="P3"><text:span text:style-name="T2">……………………………………………</text:span></text:p>
      <text:p text:style-name="P1"><text:span text:style-name="T6">[Prénom] [Nom]</text:span></text:p>
      <text:p text:style-name="P8"/>
      <text:p text:style-name="P8"/>
      <text:p text:style-name="P6"/>
      <text:p text:style-name="P2"/>
      <text:p text:style-name="P17"><text:span text:style-name="T1">ATTESTATION SUR L'HONNEUR</text:span></text:p>
      <text:p text:style-name="P3"><text:span text:style-name="T1">Retour de quarantaine des contacts à risque (élève de maternelle)</text:span></text:p>
      <text:p text:style-name="P4"/>
      <text:p text:style-name="P4"/>
      <text:p text:style-name="P4"/>
      <text:p text:style-name="Default"><text:span text:style-name="T2">Je soussigné(e) :</text:span></text:p>
      <text:p text:style-name="Default"><text:span text:style-name="T5">[Prénom et Nom] </text:span></text:p>
      <text:p text:style-name="P8"/>
      <text:p text:style-name="P8"/>
      <text:p text:style-name="Default"><text:span text:style-name="T2">demeurant :</text:span></text:p>
      <text:p text:style-name="Default"><text:span text:style-name="T5">[Adresse] </text:span></text:p>
      <text:p text:style-name="P11"/>
      <text:p text:style-name="P10"/>
      <text:p text:style-name="Default"><text:span text:style-name="T4">représentant légal de :</text:span></text:p>
      <text:p text:style-name="Default"><text:span text:style-name="T5">[Prénom et Nom de l’élève] </text:span></text:p>
      <text:p text:style-name="P11"/>
      <text:p text:style-name="P11"/>
      <text:p text:style-name="P10"/>
      <text:p text:style-name="Default"><text:span text:style-name="T2">atteste sur l'honneur que </text:span></text:p>
      <text:p text:style-name="P4"/>
      <text:list xml:id="list42369240" text:continue-numbering="true" text:style-name="WWNum1">
        <text:list-item>
          <text:p text:style-name="P13"><text:span text:style-name="T2">mon enfant, identifié comme contact à risque, ne présente pas de symptômes évocateurs de la Covid-19 à l’issue de la quarantaine de 7 jours.</text:span></text:p>
        </text:list-item>
      </text:list>
      <text:p text:style-name="P16"/>
      <text:p text:style-name="P16"/>
      <text:p text:style-name="P16"/>
      <text:p text:style-name="P4"/>
      <text:p text:style-name="Default"><text:span text:style-name="T2">Fait pour servir et valoir ce que de droit. </text:span></text:p>
      <text:p text:style-name="P4"/>
      <text:p text:style-name="P3"><text:span text:style-name="T2">Fait à</text:span><text:span text:style-name="T5"> ………………………….. [commune]</text:span><text:span text:style-name="T2">, le …………………..</text:span><text:span text:style-name="T5">[date]</text:span></text:p>
      <text:p text:style-name="P9"/>
      <text:p text:style-name="P3"><text:span text:style-name="T7">Signature</text:span></text:p>
      <text:p text:style-name="P14"/>
      <text:p text:style-name="P14"/>
      <text:p text:style-name="P14"/>
      <text:p text:style-name="P3"><text:span text:style-name="T2">……………………………………………</text:span></text:p>
      <text:p text:style-name="P1"><text:span text:style-name="T6">[Prénom] [Nom]</text:span></text:p>
      <text:p text:style-name="P8"/>
      <text:p text:style-name="P2"/>
      <text:p text:style-name="P17"><text:span text:style-name="T1">ATTESTATION SUR L'HONNEUR</text:span></text:p>
      <text:p text:style-name="P3"><text:span text:style-name="T1">Retour de quarantaine des contacts à risque (élèves en élémentaire, collégien ou lycéen)</text:span></text:p>
      <text:p text:style-name="P4"/>
      <text:p text:style-name="P4"/>
      <text:p text:style-name="P4"/>
      <text:p text:style-name="Default"><text:span text:style-name="T2">Je soussigné(e) :</text:span></text:p>
      <text:p text:style-name="Default"><text:span text:style-name="T5">[Prénom et Nom] </text:span></text:p>
      <text:p text:style-name="P8"/>
      <text:p text:style-name="P8"/>
      <text:p text:style-name="Default"><text:span text:style-name="T2">demeurant :</text:span></text:p>
      <text:p text:style-name="Default"><text:span text:style-name="T5">[Adresse] </text:span></text:p>
      <text:p text:style-name="P11"/>
      <text:p text:style-name="P10"/>
      <text:p text:style-name="Default"><text:span text:style-name="T4">représentant légal de :</text:span></text:p>
      <text:p text:style-name="Default"><text:span text:style-name="T5">[Prénom et Nom de l’élève] </text:span></text:p>
      <text:p text:style-name="P11"/>
      <text:p text:style-name="P11"/>
      <text:p text:style-name="P10"/>
      <text:p text:style-name="Default"><text:span text:style-name="T2">atteste sur l'honneur que </text:span></text:p>
      <text:p text:style-name="P4"/>
      <text:list xml:id="list42372359" text:continue-numbering="true" text:style-name="WWNum1">
        <text:list-item>
          <text:p text:style-name="P13"><text:span text:style-name="T2">le résultat du test RT-PCR ou antigénique nasopharyngé réalisé le ………………… [date du test] (7 jours après le dernier contact avec le cas confirmé ou la fermeture de la classe) est négatif.</text:span></text:p>
        </text:list-item>
      </text:list>
      <text:p text:style-name="P16"/>
      <text:p text:style-name="P16"/>
      <text:p text:style-name="P16"/>
      <text:p text:style-name="P4"/>
      <text:p text:style-name="Default"><text:span text:style-name="T2">Fait pour servir et valoir ce que de droit. </text:span></text:p>
      <text:p text:style-name="P4"/>
      <text:p text:style-name="P3"><text:span text:style-name="T2">Fait à</text:span><text:span text:style-name="T5"> ………………………….. [commune]</text:span><text:span text:style-name="T2">, le …………………..</text:span><text:span text:style-name="T5">[date]</text:span></text:p>
      <text:p text:style-name="P9"/>
      <text:p text:style-name="P3"><text:span text:style-name="T7">Signature</text:span></text:p>
      <text:p text:style-name="P14"/>
      <text:p text:style-name="P14"/>
      <text:p text:style-name="P14"/>
      <text:p text:style-name="P3"><text:span text:style-name="T2">……………………………………………</text:span></text:p>
      <text:p text:style-name="P1"><text:span text:style-name="T6">[Prénom] [Nom]</text:span></text:p>
      <text:p text:style-name="P2"/>
      <text:p text:style-name="P2"/>
      <text:p text:style-name="P7"/>
      <text:p text:style-name="P2"/>
      <text:p text:style-name="P17"><text:span text:style-name="T1">ATTESTATION SUR L'HONNEUR</text:span></text:p>
      <text:p text:style-name="P3"><text:span text:style-name="T1">Elève vacciné ou ayant contracté la COVID-19 depuis moins de deux mois</text:span></text:p>
      <text:p text:style-name="P4"/>
      <text:p text:style-name="P4"/>
      <text:p text:style-name="P4"/>
      <text:p text:style-name="Default"><text:span text:style-name="T2">Je soussigné(e) :</text:span></text:p>
      <text:p text:style-name="Default"><text:span text:style-name="T5">[Prénom et Nom] </text:span></text:p>
      <text:p text:style-name="P8"/>
      <text:p text:style-name="P8"/>
      <text:p text:style-name="Default"><text:span text:style-name="T2">demeurant :</text:span></text:p>
      <text:p text:style-name="Default"><text:span text:style-name="T5">[Adresse] </text:span></text:p>
      <text:p text:style-name="P11"/>
      <text:p text:style-name="P10"/>
      <text:p text:style-name="Default"><text:span text:style-name="T4">représentant légal de :</text:span></text:p>
      <text:p text:style-name="Default"><text:span text:style-name="T5">[Prénom et Nom de l’élève] </text:span></text:p>
      <text:p text:style-name="P11"/>
      <text:p text:style-name="P11"/>
      <text:p text:style-name="P10"/>
      <text:p text:style-name="Default"><text:span text:style-name="T2">atteste sur l'honneur que, suite à l’identification comme contact à risque de mon enfant, il remplit l’une des conditions dans lesquelles le respect d’une quarantaine n’est pas requis à savoir :</text:span></text:p>
      <text:list xml:id="list979194369656003544" text:style-name="WWNum2">
        <text:list-item>
          <text:p text:style-name="P15"><text:span text:style-name="T2">il présentait un schéma vaccinal complet</text:span><text:note text:id="ftn1" text:note-class="footnote"><text:note-citation>1</text:note-citation><text:note-body><text:p text:style-name="P20"><text:span text:style-name="footnote_20_reference"/> 7 jours après la 2e injection pour les vaccins à double injection (Pfizer, Moderna, AstraZeneca) ;</text:p><text:p text:style-name="footnote_20_text"><text:s text:c="2"/>28 jours après l'injection pour les vaccins avec une seule injection (Johnson &amp; Johnson) ;</text:p><text:p text:style-name="footnote_20_text"><text:s text:c="2"/>7 jours après l'injection pour les vaccins chez les personnes ayant eu un antécédent de Covid (1 seule injection).</text:p></text:note-body></text:note><text:span text:style-name="T2"> à la date du dernier contact avec le cas confirmé (il est donc contact à risque modéré)</text:span><text:note text:id="ftn2" text:note-class="footnote"><text:note-citation>2</text:note-citation><text:note-body><text:p text:style-name="P21"><text:span text:style-name="footnote_20_reference"/> Si votre enfant est atteint d’immunodépression grave, alors la quarantaine est requise.</text:p></text:note-body></text:note><text:span text:style-name="T2"> ;</text:span></text:p>
        </text:list-item>
      </text:list>
      <text:p text:style-name="P18"><text:span text:style-name="T2">OU</text:span></text:p>
      <text:list xml:id="list42372327" text:continue-numbering="true" text:style-name="WWNum2">
        <text:list-item>
          <text:p text:style-name="P15"><text:span text:style-name="T2">il avait un antécédent de Covid-19 de moins de deux mois à la date du dernier contact avec le cas confirmé (il est donc contact à risque négligeable).</text:span></text:p>
        </text:list-item>
      </text:list>
      <text:p text:style-name="P4"/>
      <text:p text:style-name="P12"><text:span text:style-name="T2">Dans le premier cas de figure, je m’engage à ce que mon enfant fasse </text:span><text:span text:style-name="T3">immédiatement et sept jours après le dernier contact </text:span><text:span text:style-name="T2">avec le cas confirmé un test de dépistage (RT-PCR, RT-LAMP ou un test antigénique nasopharyngé).</text:span></text:p>
      <text:p text:style-name="P4"/>
      <text:p text:style-name="P12"><text:span text:style-name="T2">Des contrôles du statut des contacts à risque sont assurés par l’Assurance maladie en lien avec les personnels de santé de l’éducation nationale.</text:span></text:p>
      <text:p text:style-name="P4"/>
      <text:p text:style-name="P4"/>
      <text:p text:style-name="P4"/>
      <text:p text:style-name="P4"/>
      <text:p text:style-name="P3"><text:span text:style-name="T2">Fait à</text:span><text:span text:style-name="T5"> ………………………….. [commune]</text:span><text:span text:style-name="T2">, le …………………..</text:span><text:span text:style-name="T5">[date]</text:span></text:p>
      <text:p text:style-name="P9"/>
      <text:p text:style-name="P3"><text:span text:style-name="T7">Signature</text:span></text:p>
      <text:p text:style-name="P14"/>
      <text:p text:style-name="P14"/>
      <text:p text:style-name="P14"/>
      <text:p text:style-name="P3"><text:span text:style-name="T2">……………………………………………</text:span></text:p>
      <text:p text:style-name="P1"><text:span text:style-name="T6">[Prénom] [Nom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Courier New" svg:font-family="'Courier New'" style:font-adornments="Normal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Note_20_de_20_bas_20_de_20_page_20_Car" style:display-name="Note de bas de page Car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xte_20_de_20_bulles_20_Car" style:display-name="Texte de bulles C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fo:font-size="10pt" style:font-size-asian="10pt" style:font-size-complex="10pt"/>
    </style:style>
    <style:style style:name="Objet_20_du_20_commentaire_20_Car" style:display-name="Objet du commentaire Car" style:family="text" style:parent-style-name="Commentaire_20_Car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1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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247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URE-AURELIA GUILLOU</meta:initial-creator>
    <dc:creator>SIDI SOILMI</dc:creator>
    <meta:editing-cycles>4</meta:editing-cycles>
    <meta:creation-date>2021-09-02T11:00:00</meta:creation-date>
    <dc:date>2021-09-02T17:18:00</dc:date>
    <meta:editing-duration>PT3S</meta:editing-duration>
    <meta:generator>OpenOffice/4.1.7$Win32 OpenOffice.org_project/417m1$Build-9800</meta:generator>
    <meta:document-statistic meta:table-count="0" meta:image-count="0" meta:object-count="0" meta:page-count="4" meta:paragraph-count="68" meta:word-count="537" meta:character-count="3271"/>
    <meta:user-defined meta:name="AppVersion">14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